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s2 C#s2 E E - F# F# B B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Bbm <text:s/>Bbm</text:p>
      <text:p><text:s/>(<text:span text:style-name="Measure_20__23_1">Let</text:span> me know (i<text:span text:style-name="Measure_20__23_2">t's a</text:span>lri<text:span text:style-name="Measure_20__23_1">ght</text:span>) - …/ <text:s text:c="6"/>Fm <text:s/>Fm</text:p>
      <text:p><text:s text:c="2"/>(<text:span text:style-name="Measure_20__23_1">Don't</text:span> you think i<text:span text:style-name="Measure_20__23_2">t's 'b</text:span>out ti<text:span text:style-name="Measure_20__23_1">me</text:span> <text:s text:c="5"/>G#m7 G#m7</text:p>
      <text:p><text:s text:c="3"/>Please, won't you <text:span text:style-name="Measure_20__23_2">call</text:span> and)) x2) <text:s text:c="4"/>D# <text:s text:c="2"/>D#</text:p>
      <text:p/>
      <text:p>Ea<text:span text:style-name="Measure_20__23_1">se </text:span><text:span text:style-name="Measure_20__23_2">my</text:span> mi<text:span text:style-name="Measure_20__23_1">nd</text:span> <text:s/>- … <text:s text:c="8"/>[Chorus] (D#m7 <text:s/>C#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G# <text:s text:c="3"/>G#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F# <text:s text:c="2"/>B</text:p>
      <text:p>… - To <text:span text:style-name="Measure_20__23_1">get</text:span> me <text:span text:style-name="Measure_20__23_2_bd_">to</text:span> yo<text:span text:style-name="Measure_20__23_2">u</text:span> ╔════════════╗ G#-C# D#s2</text:p>
      <text:p><text:s text:c="21"/>║ C#s2 ≃ C#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C#s2</text:p>
      <text:p><text:s text:c="27"/>D#s2 D#s2 D#s2 <text:s text:c="4"/>C#s2</text:p>
      <text:p>(G#-A Bb-B C-C# D-D# - (E-F F#-G/…) x3~1)</text:p>
      <text:p>D# D# G#-G#&lt;G&lt;D# - C#&lt;C&lt;Bb G#&lt;G-D# F#&lt;F&lt;D# G#&lt;C#&lt;C&lt;G#</text:p>
      <text:p>((C#&lt;D#/…)&lt;C#&lt;D#&lt;E&lt;F# x2~1) x2) <text:s text:c="5"/>╔═════════╗</text:p>
      <text:p><text:s text:c="36"/>║ Call Me ║</text:p>
      <text:p>[Hook #2 - Last line] G# B-C#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